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8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2500040:47</text:p>
          </table:table-cell>
          <table:covered-table-cell/>
          <table:table-cell office:value-type="float" office:value="530423.02" table:style-name="ce20">
            <text:p>530423,0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9A498F6127282692FA710FED338E6E001789ACBE18127F6A7E57505853976214740CE55618C43D4024244750DB2F9C30A721144C3F68AE90E6F0C27BC35D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39:02Z</meta:creation-date>
    <dc:date>2024-08-22T14:39:02Z</dc:date>
  </office:meta>
</office:document-meta>
</file>